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798d5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798d5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798d5" style:font-size-asian="9.60000038146973pt" style:font-weight-asian="bold" style:font-size-complex="11pt" style:font-weight-complex="bold"/>
    </style:style>
    <style:style style:name="T8" style:family="text">
      <style:text-properties officeooo:rsid="001798d5"/>
    </style:style>
    <style:style style:name="T9" style:family="text">
      <style:text-properties officeooo:rsid="0017b5b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8660 – CD – FP – PS,</text:span><text:span text:style-name="T3"> de l</text:span><text:span text:style-name="T5">a</text:span><text:span text:style-name="T3"> diputad</text:span><text:span text:style-name="T5">a Balagué,</text:span><text:span text:style-name="T3"> por el cual </text:span>se solicita disponga informar sobre el sumario administrativo in<text:span text:style-name="T8">i</text:span>ciado mediante resolución <text:span text:style-name="T8">N</text:span>° 1900/21 del <text:span text:style-name="T8">M</text:span>inisterio de <text:span text:style-name="T8">E</text:span>ducación <text:span text:style-name="T8">E</text:span>xpte. 00416-0205120-1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os de la Provincia vería con agrado que el Poder Ejecutivo, por intermedio del organismo que corresponda, informe sobre el sumario administrativo iniciado mediante Resolución N<text:span text:style-name="T8">°</text:span> 1900/21 del Ministerio de Educación Expte 00416-0205120-1. Al respecto se informe sobre:</text:p>
      <text:p text:style-name="P7">a) el estado de situación del sumario referido, avance de la investigación y que medidas se han adoptado;</text:p>
      <text:p text:style-name="P7">b) Relevamiento de la cantidad de sumarios abiertos durante la actual gestión, y su erogación presupuestaria implicada; y,</text:p>
      <text:p text:style-name="P7">c) <text:span text:style-name="T8">m</text:span>arco legal de las Escuelas Normales Superiores y conflictos derivados.</text:p>
      <text:p text:style-name="P6"/>
      <text:p text:style-name="P6">Sala de <text:span text:style-name="T2">la Comisión </text:span><text:span text:style-name="T9">mixta</text:span><text:span text:style-name="T2">, </text:span><text:span text:style-name="T9">10 de agosto de 2022.</text:span><text:span text:style-name="T2"> </text:span></text:p>
      <text:p text:style-name="P6">Diputados Balagué, Di Stefano, Donnet, Hynes, Peralta, Argañaraz, Boscarol y González.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8-10T11:09:05.973440228</dc:date>
    <meta:print-date>2017-03-29T09:42:11.806000000</meta:print-date>
    <meta:editing-cycles>55</meta:editing-cycles>
    <meta:editing-duration>PT1H25M6S</meta:editing-duration>
    <meta:generator>LibreOffice/7.3.5.2$Linux_X86_64 LibreOffice_project/30$Build-2</meta:generator>
    <meta:document-statistic meta:table-count="0" meta:image-count="1" meta:object-count="0" meta:page-count="2" meta:paragraph-count="11" meta:word-count="234" meta:character-count="1549" meta:non-whitespace-character-count="1320"/>
  </office:meta>
</office:document-meta>
</file>